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.141cm" table:align="margins"/>
    </style:style>
    <style:style style:name="Tabelle2.A" style:family="table-column">
      <style:table-column-properties style:column-width="8.571cm" style:rel-column-width="32767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f75f0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75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5f0" officeooo:paragraph-rsid="001f75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text-line-through-type="singl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officeooo:rsid="001f75f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opacity="0%" fo:padding="0cm" fo:border="0.06pt solid #ff3333"/>
    </style:style>
    <style:style style:name="gr1" style:family="graphic">
      <style:graphic-properties draw:textarea-horizontal-align="justify" draw:textarea-vertical-align="middle" draw:auto-grow-height="false" fo:min-height="7.091cm" fo:min-width="13.272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">Tabelle ohne Rahmen</text:p>
          </table:table-cell>
          <table:table-cell table:style-name="Tabelle1.B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text:span text:style-name="T1">GELB</text:span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custom-shape text:anchor-type="paragraph" draw:z-index="1" draw:name="Form1" draw:style-name="gr1" svg:width="13.272cm" svg:height="7.092cm" svg:x="2.826cm" svg:y="0.102cm"><text:p text:style-name="P6">Hintergrund-Bild</text:p><draw:enhanced-geometry svg:viewBox="0 0 21600 21600" draw:type="rectangle" draw:enhanced-path="M 0 0 L 21600 0 21600 21600 0 21600 0 0 Z N"/></draw:custom-shape><text:span text:style-name="T1">GELB</text:span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text:span text:style-name="T1">GELB</text:span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5" office:value-type="string">
            <text:p text:style-name="P2"/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5" office:value-type="string">
            <text:p text:style-name="P2"/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5" office:value-type="string">
            <text:p text:style-name="P2"/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5" office:value-type="string">
            <text:p text:style-name="P2"/>
          </table:table-cell>
          <table:table-cell table:style-name="Tabelle1.B2" office:value-type="string">
            <text:p text:style-name="P2"/>
          </table:table-cell>
        </table:table-row>
      </table:table>
      <text:p text:style-name="Standard"/>
      <text:p text:style-name="Standard"><draw:frame draw:style-name="fr1" draw:name="Rahmen1" text:anchor-type="paragraph" svg:x="-0.102cm" svg:y="0.208cm" svg:width="17.145cm" draw:z-index="0"><draw:text-box fo:min-height="12.363cm"><table:table table:name="Tabelle2" table:style-name="Tabelle2"><table:table-column table:style-name="Tabelle2.A" table:number-columns-repeated="2"/><table:table-row><table:table-cell table:style-name="Tabelle2.A1" office:value-type="string"><text:p text:style-name="P4">Tabelle im Rahmen</text:p></table:table-cell><table:table-cell table:style-name="Tabelle2.B1" office:value-type="string"><text:p text:style-name="P3"/></table:table-cell></table:table-row><table:table-row><table:table-cell table:style-name="Tabelle2.A2" office:value-type="string"><text:p text:style-name="P3"><text:span text:style-name="T1">GELB</text:span></text:p></table:table-cell><table:table-cell table:style-name="Tabelle2.B2" office:value-type="string"><text:p text:style-name="P3"/></table:table-cell></table:table-row><table:table-row><table:table-cell table:style-name="Tabelle2.A2" office:value-type="string"><text:p text:style-name="P3"><text:span text:style-name="T1">GELB</text:span></text:p></table:table-cell><table:table-cell table:style-name="Tabelle2.B2" office:value-type="string"><text:p text:style-name="P3"/></table:table-cell></table:table-row><table:table-row><table:table-cell table:style-name="Tabelle2.A2" office:value-type="string"><text:p text:style-name="P3"><text:span text:style-name="T1">GELB</text:span></text:p></table:table-cell><table:table-cell table:style-name="Tabelle2.B2" office:value-type="string"><text:p text:style-name="P3"/></table:table-cell></table:table-row><table:table-row><table:table-cell table:style-name="Tabelle2.A5" office:value-type="string"><text:p text:style-name="P3"/></table:table-cell><table:table-cell table:style-name="Tabelle2.B2" office:value-type="string"><text:p text:style-name="P3"/></table:table-cell></table:table-row><table:table-row><table:table-cell table:style-name="Tabelle2.A5" office:value-type="string"><text:p text:style-name="P3"/></table:table-cell><table:table-cell table:style-name="Tabelle2.B2" office:value-type="string"><text:p text:style-name="P3"/></table:table-cell></table:table-row><table:table-row><table:table-cell table:style-name="Tabelle2.A5" office:value-type="string"><text:p text:style-name="P3"/></table:table-cell><table:table-cell table:style-name="Tabelle2.B2" office:value-type="string"><text:p text:style-name="P3"/></table:table-cell></table:table-row><table:table-row><table:table-cell table:style-name="Tabelle2.A5" office:value-type="string"><text:p text:style-name="P3"/></table:table-cell><table:table-cell table:style-name="Tabelle2.B2" office:value-type="string"><text:p text:style-name="P3"/></table:table-cell></table:table-row></table:table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8:01:19.825455323</meta:creation-date>
    <dc:date>2019-02-19T08:09:30.535471877</dc:date>
    <meta:editing-duration>PT8M10S</meta:editing-duration>
    <meta:editing-cycles>1</meta:editing-cycles>
    <meta:document-statistic meta:table-count="2" meta:image-count="0" meta:object-count="0" meta:page-count="1" meta:paragraph-count="8" meta:word-count="12" meta:character-count="60" meta:non-whitespace-character-count="56"/>
    <meta:generator>LibreOffice/6.1.5.2$Linux_X86_64 LibreOffice_project/90f8dcf33c87b3705e78202e3df5142b201bd805</meta:generator>
  </office:meta>
</office:document-meta>
</file>